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text:outline-style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
			OpenOffice.org/2.2$Win32 OpenOffice.org_project/680m14$Build-9134
		</meta:generator>
    <meta:initial-creator>
			Raymond Yee
		</meta:initial-creator>
    <meta:creation-date>
			2007-06-02T09:09:18
		</meta:creation-date>
    <dc:creator>
			Raymond Yee
		</dc:creator>
    <dc:date>
			2007-06-02T09:10:17
		</dc:date>
    <dc:language>
			en-US
		</dc:language>
    <meta:editing-cycles>
			2
		</meta:editing-cycles>
    <meta:editing-duration>
			PT1M3S
		</meta:editing-duration>
    <meta:user-defined meta:name="Info 1"/>
    <meta:user-defined meta:name="Info 2"/>
    <meta:user-defined meta:name="Info 3"/>
    <meta:user-defined meta:name="Info 4"/>
    <meta:document-statistic meta:character-count="12" meta:image-count="0" meta:object-count="0" meta:page-count="1" meta:paragraph-count="1" meta:table-count="0" meta:word-count="2"/>
  </office:meta>
</office:document-meta>
</file>